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in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Jsselmuider Oranje Vereniging: 8271</text:span>
          </text:p>
            <text:p text:style-name="common-al">organiseren van diverse activiteiten op 26 en 27 april 2017 in verband met Koningsdag. De activiteiten zijn op diverse locaties in IJsselmuiden </text:p>
            <text:p text:style-name="common-al">(verzenddatum 03-03-2017);</text:p>
            <text:p text:style-name="common-al"/>
            <text:p text:style-name="common-al">
            <text:span text:style-name="nadrukvet">Bezwaar is mogelijk bij de burgemeester .</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2018</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018</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018</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in IJsselm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2018</meta:user-defined>
    <meta:user-defined meta:name="OVERHEIDop.GmbID/DC.identifier">gmb-2017-4201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AN</meta:user-defined>
    <meta:user-defined meta:name="OVERHEIDop.woonplaats">IJsselmuiden</meta:user-defined>
    <meta:user-defined meta:name="OVERHEIDop.straatnaam">Burgemeester van Engelen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2033 508577</meta:user-defined>
    <meta:user-defined meta:name="OVERHEIDop.versieInformatie"/>
  </office:meta>
</office:document-meta>
</file>