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Van Maerlan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36</text:p>
            <text:p text:style-name="common-al">Datum ontvangst:10 maart 2017</text:p>
            <text:p text:style-name="last-al">Omschrijving: het plaatsen van een dakopbouw aan de achterzijde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www.nuenen.nl en eventueel telefonisch bij ons klantcontactcentrum via telefoonnummer (040) 2631 631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01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1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1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Van Maerlan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017</meta:user-defined>
    <meta:user-defined meta:name="OVERHEIDop.GmbID/DC.identifier">gmb-2017-42017</meta:user-defined>
    <meta:user-defined meta:name="OVERHEID.TaxonomieBeleidsagenda/OVERHEID.category">Ruimte en infrastructuur | Organisatie en beleid</meta:user-defined>
    <meta:user-defined meta:name="OVERHEIDop.referentienummer">2017.04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VM 2</meta:user-defined>
    <meta:user-defined meta:name="OVERHEIDop.woonplaats">Nuenen</meta:user-defined>
    <meta:user-defined meta:name="OVERHEIDop.straatnaam">Van Maerlant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79 387602</meta:user-defined>
    <meta:user-defined meta:name="OVERHEID.EPSG28992/DC.spatial">165779 387602</meta:user-defined>
    <meta:user-defined meta:name="OVERHEIDop.versieInformatie"/>
  </office:meta>
</office:document-meta>
</file>