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ote Kerkplein, Brocante Stoer en Industrieel (zaaknummer 3720-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9 maart 2017</text:span><text:span text:style-name="nadrukvet"/>, is een evenementenvergunning verleend voor Brocante Stoer en Industrieel op <text:span text:style-name="nadrukvet"/><text:span text:style-name="nadrukvet"/><text:span text:style-name="nadrukvet"/><text:span text:style-name="nadrukvet"/><text:span text:style-name="nadrukvet">22 april 2017</text:span><text:span text:style-name="nadrukvet"/> op het <text:span text:style-name="nadrukvet"/><text:span text:style-name="nadrukvet"/><text:span text:style-name="nadrukvet"/><text:span text:style-name="nadrukvet">Grote Kerkplein</text:span><text:span text:style-name="nadrukvet"/><text:span text:style-name="nadrukvet"/><text:span text:style-name="nadrukvet">.</text:span></text:p>
            <text:p text:style-name="common-al"/>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01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1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1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Grote Kerkplein, Brocante Stoer en Industrieel (zaaknummer 372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2016</meta:user-defined>
    <meta:user-defined meta:name="OVERHEIDop.GmbID/DC.identifier">gmb-2017-420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Grote 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30 502859</meta:user-defined>
    <meta:user-defined meta:name="OVERHEIDop.versieInformatie"/>
  </office:meta>
</office:document-meta>
</file>