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25: ontvangen kennisgeving incidentele festiviteit op 18 maart en 14 april 2017 (IF 2017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aart 2017</text:span> is een melding incidentele festiviteit ontvangen voor deze locatie. Het gaat om het <text:span text:style-name="nadrukvet">houden van een incidentele festiviteit op de zaterdag 18 maart en vrijdag 14 april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01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25: ontvangen kennisgeving incidentele festiviteit op 18 maart en 14 april 2017 (IF 20170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15</meta:user-defined>
    <meta:user-defined meta:name="OVERHEIDop.GmbID/DC.identifier">gmb-2017-42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RB</meta:user-defined>
    <meta:user-defined meta:name="OVERHEIDop.woonplaats">Bantega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56 539666</meta:user-defined>
    <meta:user-defined meta:name="OVERHEIDop.versieInformatie"/>
  </office:meta>
</office:document-meta>
</file>