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Aangevraagde beschikking voor het aanleggen, stoken en hebben van een vuur van snoeihout afkomstig van erfbeplanting rondom de stallen aan Rullen 15</text:p>
            <text:p text:style-name="common-al">Datum: op drie nog nader aan te wijzen dagdelen in de aand maart/april 2017 </text:p>
            <text:p text:style-name="common-al">Lokatie: aan de achterzijde van Rullen 15, kadastraal bekend B 5553</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01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1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1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10</meta:user-defined>
    <meta:user-defined meta:name="OVERHEIDop.GmbID/DC.identifier">gmb-2017-42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C 15</meta:user-defined>
    <meta:user-defined meta:name="OVERHEIDop.woonplaats">Nuenen</meta:user-defined>
    <meta:user-defined meta:name="OVERHEIDop.straatnaam">Rull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771 390128</meta:user-defined>
    <meta:user-defined meta:name="OVERHEIDop.versieInformatie"/>
  </office:meta>
</office:document-meta>
</file>