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Eikstraat 6, ,het plaatsen van een dakkapel op het voor- en achterdakvlak van de woning, 29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Eikstraat 6, ,het plaatsen van een dakkapel op het voor- en achterdakvlak van de woning, 29-12-2016. Rechtsmiddel: Bezwaar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0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Eikstraat 6, ,het plaatsen van een dakkapel op het voor- en achterdakvlak van de woning, 29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01</meta:user-defined>
    <meta:user-defined meta:name="OVERHEIDop.GmbID/DC.identifier">gmb-2017-4201</meta:user-defined>
    <meta:user-defined meta:name="OVERHEID.TaxonomieBeleidsagenda/OVERHEID.category">Huisvesting | Organisatie en beleid</meta:user-defined>
    <meta:user-defined meta:name="OVERHEIDop.referentienummer">5387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C 6</meta:user-defined>
    <meta:user-defined meta:name="OVERHEIDop.woonplaats">Amersfoort</meta:user-defined>
    <meta:user-defined meta:name="OVERHEIDop.straatnaam">Ei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39 463661</meta:user-defined>
    <meta:user-defined meta:name="OVERHEIDop.versieInformatie"/>
  </office:meta>
</office:document-meta>
</file>