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risis- en herstelwet), tussen de Escamplaan en de Charlotte Jacobslaan nabij Escamplaan 9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41 woningen tussen de Escamplaan en de Charlotte Jacobslaan met 51 parkeerplaatsen (De Schoone Ley deelplan Haagsche Park) (garantiewoningen)</text:p>
            <text:p text:style-name="common-al"/>
            <text:p text:style-name="common-al">Ons kenmerk: 20161836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ussen de Escamplaan en de Charlotte Jacobslaan nabij Escamplaan 912</text:p>
            <text:p text:style-name="tussenkopcur">
            <text:span text:style-name="nadrukvet">Datum bekendmaking besluit:</text:span>
          </text:p>
            <text:p text:style-name="common-al">13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0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0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0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risis- en herstelwet), tussen de Escamplaan en de Charlotte Jacobslaan nabij Escamplaan 91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005</meta:user-defined>
    <meta:user-defined meta:name="OVERHEIDop.GmbID/DC.identifier">gmb-2017-42005</meta:user-defined>
    <meta:user-defined meta:name="OVERHEID.TaxonomieBeleidsagenda/OVERHEID.category">Ruimte en infrastructuur | Organisatie en beleid</meta:user-defined>
    <meta:user-defined meta:name="DCTERMS.abstract">Het bouwen van 41 woningen tussen de Escamplaan en de Charlotte Jacobslaan met 51 parkeerplaatsen (De Schoone Ley deelplan Haagsche Park) (garantiewoningen). Deze bekendmaking bevat de activiteit(en): bouwen, ontheffing kruimel.</meta:user-defined>
    <meta:user-defined meta:name="OVERHEIDop.referentienummer">201618365/62782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EX 9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548270-v1-BM 170313 201618365 tusse...|exb-2017-9242</meta:user-defined>
    <meta:user-defined meta:name="OVERHEID.EPSG28992/DC.spatial">77777.066 452610.787</meta:user-defined>
    <meta:user-defined meta:name="OVERHEIDop.versieInformatie"/>
  </office:meta>
</office:document-meta>
</file>