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06</text:p>
            <text:p text:style-name="common-al">Datum indiening:                16 december 2016</text:p>
            <text:p text:style-name="common-al">Omschrijving: tijdelijke winkelruimte in nieuw te realiseren winkelruimte Pollenbrink</text:p>
            <text:p text:style-name="common-al">Adres: De Pollenbrink 11 Bemmel</text:p>
            <text:p text:style-name="common-al">Activiteiten: Strijd Gebruik gronden/bouwwerken met RO 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20</meta:user-defined>
    <meta:user-defined meta:name="OVERHEIDop.GmbID/DC.identifier">gmb-2017-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9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80 433818</meta:user-defined>
    <meta:user-defined meta:name="OVERHEIDop.versieInformatie"/>
  </office:meta>
</office:document-meta>
</file>