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de nieuwbouw van een woning met garage en erfafscheiding op het perceel De Opslach (kavel 7) te Ryptsjerk, olo 2386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3 Besluit Omgevingsrecht, een omgevingsvergunning te verlenen voor de nieuwbouw woning met garage en erfafscheiding op het perceel De Opslach, kavel 7 te Ryptsjerk</text:p>
            <text:p text:style-name="common-al">Olo nr. 2386501</text:p>
            <text:p text:style-name="common-al">Het plan ligt met ingang van <text:span text:style-name="nadrukvet">12 januari 2017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4199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9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9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de nieuwbouw van een woning met garage en erfafscheiding op het perceel De Opslach (kavel 7) te Ryptsjerk, olo 23865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199</meta:user-defined>
    <meta:user-defined meta:name="OVERHEIDop.GmbID/DC.identifier">gmb-2017-41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</meta:user-defined>
    <meta:user-defined meta:name="OVERHEIDop.woonplaats">Ryptsjerk</meta:user-defined>
    <meta:user-defined meta:name="OVERHEIDop.straatnaam">De Tun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992 582078</meta:user-defined>
    <meta:user-defined meta:name="OVERHEIDop.versieInformatie"/>
  </office:meta>
</office:document-meta>
</file>