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AK 2947, bouwen datacenter met kantoren, 10-03-2017, zaaknummer 1687348, olonummer 28295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8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8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8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AK 2947, bouwen datacenter met kantoren, 10-03-2017, zaaknummer 1687348, olonummer 28295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88</meta:user-defined>
    <meta:user-defined meta:name="OVERHEIDop.GmbID/DC.identifier">gmb-2017-41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