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Aangevraagde beschikking voor het aanleggen, stoken en hebben van een vuur afkomstig van erfbeplanting van het perceel aan Wettenseind 6</text:p>
            <text:p text:style-name="common-al">Datum: op ee nog nader aan te wijzen dag(en) in dde periode vanaf heden tot en met 14 april 2017</text:p>
            <text:p text:style-name="common-al">Locatie: achter de woning aan Wettenseind 6, kadastraal bekend D 3938</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98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87</meta:user-defined>
    <meta:user-defined meta:name="OVERHEIDop.GmbID/DC.identifier">gmb-2017-41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Wettens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16 385538</meta:user-defined>
    <meta:user-defined meta:name="OVERHEIDop.versieInformatie"/>
  </office:meta>
</office:document-meta>
</file>