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Perceel nabij dierenweide Haarlemmerhout, kappen 2 bomen i.v.m. scheefstand en binnen vastgestelde zichtlijn, herplant, verzonden 10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985</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85</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85</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Perceel nabij dierenweide Haarlemmerhout, kappen 2 bomen i.v.m. scheefstand en binnen vastgestelde zichtlijn, herplant, verzonden 10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1985</meta:user-defined>
    <meta:user-defined meta:name="OVERHEIDop.GmbID/DC.identifier">gmb-2017-419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CC 83a</meta:user-defined>
    <meta:user-defined meta:name="OVERHEIDop.woonplaats">Haarlem</meta:user-defined>
    <meta:user-defined meta:name="OVERHEIDop.straatnaam">Kleine Hou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69 487429</meta:user-defined>
    <meta:user-defined meta:name="OVERHEIDop.versieInformatie"/>
  </office:meta>
</office:document-meta>
</file>