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nnenlaan 74, 1161 CS, plaatsen van 2 dakkapellen, 12-03-2017, zaaknummer 16875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Dennenlaan 74, 1161 CS, plaatsen van 2 dakkapellen, 12-03-2017, zaaknummer 1687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84</meta:user-defined>
    <meta:user-defined meta:name="OVERHEIDop.GmbID/DC.identifier">gmb-2017-4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S 74</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73 487989</meta:user-defined>
    <meta:user-defined meta:name="OVERHEIDop.versieInformatie"/>
  </office:meta>
</office:document-meta>
</file>