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jfhuizen, Nes 5, 2141 XB, uitbreiden van de woning aan de achterzijde, 10-03-2017, zaaknummer 1687342, olonummer 285304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1981</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81</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81</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jfhuizen, Nes 5, 2141 XB, uitbreiden van de woning aan de achterzijde, 10-03-2017, zaaknummer 1687342, olonummer 28530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981</meta:user-defined>
    <meta:user-defined meta:name="OVERHEIDop.GmbID/DC.identifier">gmb-2017-41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XB 5</meta:user-defined>
    <meta:user-defined meta:name="OVERHEIDop.woonplaats">Vijfhuizen</meta:user-defined>
    <meta:user-defined meta:name="OVERHEIDop.straatnaam">Nes</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852 484910</meta:user-defined>
    <meta:user-defined meta:name="OVERHEIDop.versieInformatie"/>
  </office:meta>
</office:document-meta>
</file>