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Eemplein 2, het plaatsen van reclame aan de gevel van het pand, 29-12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Eemplein 2, het plaatsen van reclame aan de gevel van het pand, 29-12-2016. Rechtsmiddel: Bezwaar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19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Eemplein 2, het plaatsen van reclame aan de gevel van het pand, 29-12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98</meta:user-defined>
    <meta:user-defined meta:name="OVERHEIDop.GmbID/DC.identifier">gmb-2017-4198</meta:user-defined>
    <meta:user-defined meta:name="OVERHEID.TaxonomieBeleidsagenda/OVERHEID.category">Huisvesting | Organisatie en beleid</meta:user-defined>
    <meta:user-defined meta:name="OVERHEIDop.referentienummer">5344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4 463398</meta:user-defined>
    <meta:user-defined meta:name="OVERHEIDop.versieInformatie"/>
  </office:meta>
</office:document-meta>
</file>