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eef 24-30, 2017-00408, verbouwen panden tot 16 appartementen, activiteit monument, verzonden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97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7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eef 24-30, 2017-00408, verbouwen panden tot 16 appartementen, activiteit monument, verzonden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1978</meta:user-defined>
    <meta:user-defined meta:name="OVERHEIDop.GmbID/DC.identifier">gmb-2017-4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S 30</meta:user-defined>
    <meta:user-defined meta:name="OVERHEIDop.woonplaats">Haarlem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92 487437</meta:user-defined>
    <meta:user-defined meta:name="OVERHEIDop.versieInformatie"/>
  </office:meta>
</office:document-meta>
</file>