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gedeeltelijke intrekking verleende milieuvergunning (jswm/011/07) voor een bedrijfslaboratorium voor plantenveredelings- en vermeerderingsbedrijven - Sotaweg 29 te Roelofarendsveen - W20160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ag en Braassem maken ingevolge artikel 3.4 van de Algemene wet bestuursrecht bekend dat zij op 7 maart 2017 een ontwerp besluit hebben genomen op de aanvraag om intrekking van de verleende milieuvergunning (thans omgevingsvergunning voor de activiteit milieubewust handelen) met kenmerk (jswm/011/07) voor een bedrijfslaboratorium voor plantenveredelings- en vermeerderingsbedrijven op het perceel Sotaweg 29 te Roelofarendsveen. De aanvraag om intrekking is geregistreerd onder zaaknummer W20160287.</text:p>
            <text:p text:style-name="common-al">Het ontwerp van de intrekking omgevingsvergunning met bijbehorende stukken liggen met ingang van donderdag 16 maart t/m woensdag 26 april 2017 voor een ieder ter inzage in het gemeentehuis, Westeinde 1 in Roelofarendsveen. Inzage is mogelijk gedurende de openingstijden, of op afspraak.</text:p>
            <text:p text:style-name="common-al">Gedurende deze termijn kan een ieder schriftelijk of mondeling zijn of haar zienswijze over de ontwerp omgevingsvergunning bij het college kenbaar maken. Als u dit mondeling wilt doen, verzoeken wij u hiervoor een afspraak te maken. De zienswijzen moeten worden gericht aan het college van de gemeente Kaag en Braassem, Postbus 1, 2370 AA Roelofarendsveen.</text:p>
            <text:p text:style-name="last-al">Voor meer informatie kunt u contact opnemen met een van onze klantadviseurs, tel. 071-3327272, e-mail info@kaagenbraasse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197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7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7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gedeeltelijke intrekking verleende milieuvergunning (jswm/011/07) voor een bedrijfslaboratorium voor plantenveredelings- en vermeerderingsbedrijven - Sotaweg 29 te Roelofarendsveen - W201602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975</meta:user-defined>
    <meta:user-defined meta:name="OVERHEIDop.GmbID/DC.identifier">gmb-2017-419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GA 29</meta:user-defined>
    <meta:user-defined meta:name="OVERHEIDop.woonplaats">Roelofarendsveen</meta:user-defined>
    <meta:user-defined meta:name="OVERHEIDop.straatnaam">Sotaweg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242 469663</meta:user-defined>
    <meta:user-defined meta:name="OVERHEIDop.versieInformatie"/>
  </office:meta>
</office:document-meta>
</file>