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Ontheffing verleend voor het aanleggen, stoken en hebben van een vuur </text:p>
            <text:p text:style-name="common-al">Lokatie: aan de achterzijde van De Geer 15, kadastraal bekend D 3673</text:p>
            <text:p text:style-name="common-al">Datum: 1 aril 2017 of tenzij de weersomstandigheden dit niet toe laten op een nog nader aante wijzen dag in de maand april 2017.</text:p>
            <text:p text:style-name="common-al">Indien u het met deze beschikking niet eens bent kunt u op grond van de ALgemene Wet Bestuursrecht hierten binnen 6 weken na datum van verzending van deze brief een een bezwaarschrift indienen bij het college van burgemeester en wethouders respectievelijk de burgmeester van de gemene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97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73</meta:user-defined>
    <meta:user-defined meta:name="OVERHEIDop.GmbID/DC.identifier">gmb-2017-41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G 15</meta:user-defined>
    <meta:user-defined meta:name="OVERHEIDop.woonplaats">Nuenen</meta:user-defined>
    <meta:user-defined meta:name="OVERHEIDop.straatnaam">De Ge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830 387288</meta:user-defined>
    <meta:user-defined meta:name="OVERHEIDop.versieInformatie"/>
  </office:meta>
</office:document-meta>
</file>