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Wethouder Sangersstraat 4, 6191 NA te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4, 6191 NA te Beek, het plaatsen van een tweetal gevelreclames alsmede het wijzigen van de gevel d.m.v. het plaatsen van een ingangspui (Ingediend 25 december 2016, zaaknummer 2016120210).</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419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Wethouder Sangersstraat 4, 6191 NA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197</meta:user-defined>
    <meta:user-defined meta:name="OVERHEIDop.GmbID/DC.identifier">gmb-2017-4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A 4</meta:user-defined>
    <meta:user-defined meta:name="OVERHEIDop.woonplaats">Beek</meta:user-defined>
    <meta:user-defined meta:name="OVERHEIDop.straatnaam">Wethouder Sangersstraa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4053 328700</meta:user-defined>
    <meta:user-defined meta:name="OVERHEIDop.versieInformatie"/>
  </office:meta>
</office:document-meta>
</file>