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Klokhuisplein 9, 2017-00837, tappen tijdens Koningsdag op 27 april 2017, verzonden 10 maart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964</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64</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64</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Klokhuisplein 9, 2017-00837, tappen tijdens Koningsdag op 27 april 2017, verzonden 10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1964</meta:user-defined>
    <meta:user-defined meta:name="OVERHEIDop.GmbID/DC.identifier">gmb-2017-419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K</meta:user-defined>
    <meta:user-defined meta:name="OVERHEIDop.woonplaats">Haarlem</meta:user-defined>
    <meta:user-defined meta:name="OVERHEIDop.straatnaam">Klokhui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25 488468</meta:user-defined>
    <meta:user-defined meta:name="OVERHEIDop.versieInformatie"/>
  </office:meta>
</office:document-meta>
</file>