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298, 1175 KD, wijzigen van vloeistofdichte voorziening naar vloeistof kerende voorziening met monitoring, 13-03-2017,  zaaknummer 1687741, olonummer 26994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6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6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6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Hoofdweg 298, 1175 KD, wijzigen van vloeistofdichte voorziening naar vloeistof kerende voorziening met monitoring, 13-03-2017,  zaaknummer 1687741, olonummer 2699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61</meta:user-defined>
    <meta:user-defined meta:name="OVERHEIDop.GmbID/DC.identifier">gmb-2017-41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D 298</meta:user-defined>
    <meta:user-defined meta:name="OVERHEIDop.woonplaats">Lijnden</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354 482959</meta:user-defined>
    <meta:user-defined meta:name="OVERHEIDop.versieInformatie"/>
  </office:meta>
</office:document-meta>
</file>