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7, 2017-00714, tappen tijdens Koningsdag op 27 april 2017, verzonden 10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5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5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5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27, 2017-00714, tappen tijdens Koningsdag op 27 april 2017, verzonden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959</meta:user-defined>
    <meta:user-defined meta:name="OVERHEIDop.GmbID/DC.identifier">gmb-2017-419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7</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1 488446</meta:user-defined>
    <meta:user-defined meta:name="OVERHEIDop.versieInformatie"/>
  </office:meta>
</office:document-meta>
</file>