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Boschweg, kadastraal bekend gemeente Weerselo, sectie R, nr. 110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Boschweg, kadastraal bekend gemeente Weerselo, sectie R, nr. 1108</text:p>
                  </table:table-cell>
                  <table:table-cell table:style-name="entry" table:number-rows-spanned="1" table:number-columns-spanned="1">
                    <text:p text:style-name="table_al">ontheffing paasvuur op 16 april 2017 en 1 april 2018</text:p>
                  </table:table-cell>
                  <table:table-cell table:style-name="entry" table:number-rows-spanned="1" table:number-columns-spanned="1">
                    <text:p text:style-name="table_al">09-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5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Boschweg, kadastraal bekend gemeente Weerselo, sectie R, nr. 1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54</meta:user-defined>
    <meta:user-defined meta:name="OVERHEIDop.GmbID/DC.identifier">gmb-2017-41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Bosch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656 485286</meta:user-defined>
    <meta:user-defined meta:name="OVERHEIDop.versieInformatie"/>
  </office:meta>
</office:document-meta>
</file>