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olstraat 20, 2017-01018, tappen tijdens Koningsdag op 27 april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olstraat 20, 2017-01018, tappen tijdens Koningsdag op 27 april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51</meta:user-defined>
    <meta:user-defined meta:name="OVERHEIDop.GmbID/DC.identifier">gmb-2017-41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20</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0 488152</meta:user-defined>
    <meta:user-defined meta:name="OVERHEIDop.versieInformatie"/>
  </office:meta>
</office:document-meta>
</file>