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Graan voor Visch 15525, 2132 EP, plaatsen van een schutting, 10-03-2017, zaaknummer 1687359, olonummer 285331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1950</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950</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950</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Graan voor Visch 15525, 2132 EP, plaatsen van een schutting, 10-03-2017, zaaknummer 1687359, olonummer 28533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950</meta:user-defined>
    <meta:user-defined meta:name="OVERHEIDop.GmbID/DC.identifier">gmb-2017-419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EP 15525</meta:user-defined>
    <meta:user-defined meta:name="OVERHEIDop.woonplaats">Hoofddorp</meta:user-defined>
    <meta:user-defined meta:name="OVERHEIDop.straatnaam">Graan voor Visch|15</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565 478581</meta:user-defined>
    <meta:user-defined meta:name="OVERHEIDop.versieInformatie"/>
  </office:meta>
</office:document-meta>
</file>