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singel 9 te Noardburgum Voorgev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ingel 9 te Noardburgum</text:p>
            <text:p text:style-name="common-al">Z-HZ_WABO-2017-0017    Olo: 2731099</text:p>
            <text:p text:style-name="common-al">Voorgevel vervangen</text:p>
            <text:p text:style-name="common-al">Datum ontvangst: 03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singel 9 te Noardburgum Voorgevel ver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95</meta:user-defined>
    <meta:user-defined meta:name="OVERHEIDop.GmbID/DC.identifier">gmb-2017-4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V 3</meta:user-defined>
    <meta:user-defined meta:name="OVERHEIDop.woonplaats">Noardburgum</meta:user-defined>
    <meta:user-defined meta:name="OVERHEIDop.straatnaam">Bos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09 581312</meta:user-defined>
    <meta:user-defined meta:name="OVERHEIDop.versieInformatie"/>
  </office:meta>
</office:document-meta>
</file>