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Kampen Noord 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De Kampen Noord (Hdl L 1318), Hedel</text:p>
            <text:p text:style-name="common-al">De melding is ontvangen op 8 maart 2017 en heeft betrekking op het starten van een 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4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e Kampen Noord 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949</meta:user-defined>
    <meta:user-defined meta:name="OVERHEIDop.GmbID/DC.identifier">gmb-2017-41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J</meta:user-defined>
    <meta:user-defined meta:name="OVERHEIDop.woonplaats">Hedel</meta:user-defined>
    <meta:user-defined meta:name="OVERHEIDop.straatnaam">De Zan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745 417445</meta:user-defined>
    <meta:user-defined meta:name="OVERHEIDop.versieInformatie"/>
  </office:meta>
</office:document-meta>
</file>