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(tussen de huisnummers 88 en 92 te Spau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(tussen de huisnummers 88 en 92 te Spaubeek, het aanlegen van een uitweg (Ingediend 25 december 2016, zaaknummer 2016120208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rpstraat (tussen de huisnummers 88 en 92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94</meta:user-defined>
    <meta:user-defined meta:name="OVERHEIDop.GmbID/DC.identifier">gmb-2017-4194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E 88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823 326806</meta:user-defined>
    <meta:user-defined meta:name="OVERHEIDop.versieInformatie"/>
  </office:meta>
</office:document-meta>
</file>