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Evenementenvergunning, Drank- en horecaontheffing– verleend voor Beker- en Vleesconcours aan scherpschutters Sint Hubertus te Sint Hube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Beker concours op 5 mei 2017 van 13.00 uur tot 20.00 uur </text:p>
                    <text:p text:style-name="table_al">en Vleesconcours op 8 oktober 2017 van 13.00 uur tot 20.00 uur bij slecht weer op 15 oktober 2017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Evenemententerrein Sint Hubert sectie C 2184 (5454)</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mei  en 8 oktober 2017 (bij slecht weer op 15 oktober 2017)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 maart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19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Evenementenvergunning, Drank- en horecaontheffing– verleend voor Beker- en Vleesconcours aan scherpschutters Sint Hubertus te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35</meta:user-defined>
    <meta:user-defined meta:name="OVERHEIDop.GmbID/DC.identifier">gmb-2017-41935</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L 43</meta:user-defined>
    <meta:user-defined meta:name="OVERHEIDop.woonplaats">Sint Hubert</meta:user-defined>
    <meta:user-defined meta:name="OVERHEIDop.straatnaam">Pastoor Jacobsstraat</meta:user-defined>
    <meta:user-defined meta:name="OVERHEID.PostcodeHuisnummer/OVERHEIDop.postcodeHuisnummer">5454GN 30</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4143 409892</meta:user-defined>
    <meta:user-defined meta:name="OVERHEID.EPSG28992/DC.spatial">184145 409866</meta:user-defined>
    <meta:user-defined meta:name="OVERHEIDop.versieInformatie"/>
  </office:meta>
</office:document-meta>
</file>