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9, 2017-00837, tappen tijdens Koningsdag op 27 april 2017, verzonden 10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2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2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2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okhuisplein 9, 2017-00837, tappen tijdens Koningsdag op 27 april 2017,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929</meta:user-defined>
    <meta:user-defined meta:name="OVERHEIDop.GmbID/DC.identifier">gmb-2017-419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5 488468</meta:user-defined>
    <meta:user-defined meta:name="OVERHEIDop.versieInformatie"/>
  </office:meta>
</office:document-meta>
</file>