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oningsnacht op 26 april 2017, Stadsplein, Amstelveen - Zaaknummer Z-2016/063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maart 2017</text:span>
          </text:p>
            <text:p text:style-name="common-al">Koningsnacht op 26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2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2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2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oningsnacht op 26 april 2017, Stadsplein, Amstelveen - Zaaknummer Z-2016/0638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923</meta:user-defined>
    <meta:user-defined meta:name="OVERHEIDop.GmbID/DC.identifier">gmb-2017-41923</meta:user-defined>
    <meta:user-defined meta:name="OVERHEID.TaxonomieBeleidsagenda/OVERHEID.category">Ruimte en infrastructuur | Organisatie en beleid</meta:user-defined>
    <meta:user-defined meta:name="OVERHEIDop.referentienummer">Z-2016/063898</meta:user-defined>
    <meta:user-defined meta:name="DCTERMS.abstract">Koningsnacht op 26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