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bullet text:bullet-char="•" text:level="1">
        <style:list-level-properties text:min-label-width="10mm"/>
      </text:list-level-style-bullet>
    </text:list-style>
    <text:list-style style:name="id1-3-2-2-1-104-1-3-1">
      <text:list-level-style-bullet text:bullet-char="•" text:level="1">
        <style:list-level-properties text:min-label-width="10mm"/>
      </text:list-level-style-bullet>
    </text:list-style>
    <text:list-style style:name="id1-3-2-2-1-104-1-3-2">
      <text:list-level-style-bullet text:bullet-char="•" text:level="1">
        <style:list-level-properties text:min-label-width="10mm"/>
      </text:list-level-style-bullet>
    </text:list-style>
    <text:list-style style:name="id1-3-2-2-1-104-1-3-3">
      <text:list-level-style-bullet text:bullet-char="•" text:level="1">
        <style:list-level-properties text:min-label-width="10mm"/>
      </text:list-level-style-bullet>
    </text:list-style>
    <text:list-style style:name="id1-3-2-2-1-104-1-3-4">
      <text:list-level-style-bullet text:bullet-char="•" text:level="1">
        <style:list-level-properties text:min-label-width="10mm"/>
      </text:list-level-style-bullet>
    </text:list-style>
    <text:list-style style:name="id1-3-2-2-1-104-1-3-5">
      <text:list-level-style-bullet text:bullet-char="•" text:level="1">
        <style:list-level-properties text:min-label-width="10mm"/>
      </text:list-level-style-bullet>
    </text:list-style>
    <text:list-style style:name="id1-3-2-2-1-104-1-3-6">
      <text:list-level-style-bullet text:bullet-char="•" text:level="1">
        <style:list-level-properties text:min-label-width="10mm"/>
      </text:list-level-style-bullet>
    </text:list-style>
    <text:list-style style:name="id1-3-2-2-1-104-1-3-7">
      <text:list-level-style-bullet text:bullet-char="•" text:level="1">
        <style:list-level-properties text:min-label-width="10mm"/>
      </text:list-level-style-bullet>
    </text:list-style>
    <text:list-style style:name="id1-3-2-2-1-104-1-3-8">
      <text:list-level-style-bullet text:bullet-char="•" text:level="1">
        <style:list-level-properties text:min-label-width="10mm"/>
      </text:list-level-style-bullet>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bullet text:bullet-char="•" text:level="1">
        <style:list-level-properties text:min-label-width="10mm"/>
      </text:list-level-style-bullet>
    </text:list-style>
    <text:list-style style:name="id1-3-2-2-1-104-2-3-1">
      <text:list-level-style-bullet text:bullet-char="•" text:level="1">
        <style:list-level-properties text:min-label-width="10mm"/>
      </text:list-level-style-bullet>
    </text:list-style>
    <text:list-style style:name="id1-3-2-2-1-104-2-3-2">
      <text:list-level-style-bullet text:bullet-char="•" text:level="1">
        <style:list-level-properties text:min-label-width="10mm"/>
      </text:list-level-style-bullet>
    </text:list-style>
    <text:list-style style:name="id1-3-2-2-1-104-2-3-3">
      <text:list-level-style-bullet text:bullet-char="•" text:level="1">
        <style:list-level-properties text:min-label-width="10mm"/>
      </text:list-level-style-bullet>
    </text:list-style>
    <text:list-style style:name="id1-3-2-2-1-104-2-3-4">
      <text:list-level-style-bullet text:bullet-char="•" text:level="1">
        <style:list-level-properties text:min-label-width="10mm"/>
      </text:list-level-style-bullet>
    </text:list-style>
    <text:list-style style:name="id1-3-2-2-1-104-2-3-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plan Alcohol 2015 gemeente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text:span>
            <text:span text:style-name="nadrukvet"> Algemeen</text:span>
          </text:p>
            <text:p text:style-name="common-al">1.1<text:span text:style-name="nadrukvet"><text:span text:style-name="nadrukcur"> Waarom is de link tussen preventie en handhaving zo belangrijk?</text:span></text:span></text:p>
            <text:p text:style-name="common-al">Integrale benadering is een cruciaal kenmerk van effectief alcoholbeleid. Wetenschappelijke studies laten zien dat een integrale benadering van de problematiek rondom alcohol een cruciaal kenmerk is van effectief alcoholbeleid (Reynolds, 2003). Recent onderzoek van het RIVM, Centrum voor Gezond Leven, het Nederlands Instituut voor Alcoholbeleid STAP en het Trimbos-instituut bevestigt dat beleid op het gebied van alcoholmatiging het meest effectief is als het integraal wordt aangepakt (Mulder, Bovens, Franken &amp; Sannen, 2013). </text:p>
            <text:p text:style-name="common-al">De belangrijkste pijlers waarop alcoholbeleid dient te zijn gebaseerd, zijn regelgeving (grenzen stellen), handhaving (grenzen bewaken) en publiek draagvlak (grenzen overdragen). In figuur 1 </text:p>
            <text:p text:style-name="common-al">wordt dit schematisch weergegeven. </text:p>
            <text:p text:style-name="common-al">Het creëren van bewustwording bij alcoholverstrekkers en ouders is een noodzakelijke voorwaarde voor gedragsverandering, die ingegeven wordt door een helder beleid over alcoholpreventie bij jongeren. Door het versterken van het toezicht en de handhaving via de mogelijkheden in de Drank- en Horecawet kunnen er aanvullende effecten bereikt worden op het terugdringen van de beschik-baarheid van alcohol voor jongeren.</text:p>
            <text:p text:style-name="common-al">Dit is ook het uitgangspunt van het landelijke alcoholpreventiebeleid. Naast het voorkomen van schadelijk alcoholgebruik vanuit het perspectief van de volksgezondheid en het jeugdbeleid, is het landelijke beleid ook gericht op het terugdringen van criminaliteit en verstoringen van de openbare orde. </text:p>
            <text:p text:style-name="common-al">Maatregelen gericht op het beperken van de beschikbaarheid van alcohol zijn het meest effectief. Dit wordt ook bevestigd door een overzichtsstudie naar alcoholbeleid van de Wereldgezondheids-organisatie (Babor e.a., 2010). Alcoholgebruik is niet alleen een persoonlijke maar ook een bewuste keuze. Drinkgedrag wordt voor een groot deel bepaald door de omgeving, zoals de ouders, de prijs van alcohol, het productaanbod, verkoopregels, normen, tradities en het sociale netwerk. </text:p>
            <text:p text:style-name="common-al">De volgende omgevingsfactoren zijn van invloed op het drinkgedrag van jongeren:</text:p>
            <text:list text:style-name="id1-3-2-2-1-10">
              <text:list-item text:style-override="id1-3-2-2-1-10-1">
                <text:number>-</text:number>
                <text:p text:style-name="al">de prijs van alcohol;</text:p>
              </text:list-item>
              <text:list-item text:style-override="id1-3-2-2-1-10-2">
                <text:number>-</text:number>
                <text:p text:style-name="al">het beschikbare assortiment;</text:p>
              </text:list-item>
              <text:list-item text:style-override="id1-3-2-2-1-10-3">
                <text:number>-</text:number>
                <text:p text:style-name="al">het aantal verkooppunten;</text:p>
              </text:list-item>
              <text:list-item text:style-override="id1-3-2-2-1-10-4">
                <text:number>-</text:number>
                <text:p text:style-name="al">de leeftijdsgrenzen en naleving en handhaving daarvan;</text:p>
              </text:list-item>
              <text:list-item text:style-override="id1-3-2-2-1-10-5">
                <text:number>-</text:number>
                <text:p text:style-name="al">de aanwezige promotie van alcohol;</text:p>
              </text:list-item>
              <text:list-item text:style-override="id1-3-2-2-1-10-6">
                <text:number>-</text:number>
                <text:p text:style-name="al">de normen in de sociale omgeving van het individu (bijvoorbeeld van ouders);</text:p>
              </text:list-item>
              <text:list-item text:style-override="id1-3-2-2-1-10-7">
                <text:number>-</text:number>
                <text:p text:style-name="al">het overheidsbeleid. </text:p>
              </text:list-item>
            </text:list>
            <text:p text:style-name="common-al">
            <text:span text:style-name="nadrukvet">
              <text:span text:style-name="nadrukcur">1.2</text:span>
            </text:span>
            <text:span text:style-name="nadrukvet">
              <text:span text:style-name="nadrukcur">Verzuip Jij Je</text:span>
            </text:span>
            <text:span text:style-name="nadrukvet">
              <text:span text:style-name="nadrukcur"> Toekomst?!</text:span>
            </text:span>
          </text:p>
            <text:p text:style-name="common-al">De gemeenten in de regio Zuid-Holland Zuid hebben, in overeenstemming met de Landelijke Nota</text:p>
            <text:p text:style-name="common-al">Gezondheidsbeleid, gezamenlijk het voorkomen van het gebruik van alcohol en middelen door jongeren vastgesteld als prioriteit voor gezondheidsbevordering. Deze ambitie wordt vormgegeven door het preventieprogramma <text:span text:style-name="nadrukcur">Verzuip jij je Toekomst?!</text:span> (VJJT?!). </text:p>
            <text:p text:style-name="common-al">In VJJT?! werken zestien gemeenten in Zuid-Holland Zuid samen met de politie, het Openbaar Ministerie en de Dienst Gezondheid &amp; Jeugd om het alcoholgebruik en genotmiddelengebruik onder jongeren terug te dringen. Het programma is in 2009 gestart vanuit een samenwerking tussen het Regionaal College (portefeuillehouders Openbare Orde en Veiligheid) en de Gemeenschappelijke Regeling Zuid-Holland Zuid (portefeuillehouders Volksgezondheid). In het programma zijn de pijlers beleid, handhaving en bewustwording verankerd. In de aanpak wordt zoveel mogelijk een integrale benadering gehanteerd, gericht op de beleidsterreinen Volksgezondheid, Jeugd, Onderwijs en Openbare Orde &amp; Veiligheid. </text:p>
            <text:p text:style-name="common-al">Na een looptijd van vier jaar is VJJT?! in 2012 geëvalueerd. De evaluatie liet zien dat de inspanningen van het programma de gewenste uitwerking lijken te hebben op de beschikbaarheid van alcohol </text:p>
            <text:p text:style-name="common-al">voor jongeren en het drinkgedrag van jongeren:</text:p>
            <text:list text:style-name="id1-3-2-2-1-17">
              <text:list-item text:style-override="id1-3-2-2-1-17-1">
                <text:number>-</text:number>
                <text:p text:style-name="al">Ouders zijn zich bewuster geworden van hun verantwoordelijkheid. Steeds meer ouders laten hun kind dat jonger dan 16 jaar is, thuis niet drinken. Ook is een toenemend aantal ouders van mening dat thuis ‘leren drinken’ onverstandig is; </text:p>
              </text:list-item>
              <text:list-item text:style-override="id1-3-2-2-1-17-2">
                <text:number>-</text:number>
                <text:p text:style-name="al">De veranderende attitude van ouders beperkt de beschikbaarheid van alcohol voor jongeren. Dit is terug te zien in het drinkgedrag van jongeren, zoals de startleeftijd waarop jongeren in de regio ZHZ beginnen met het drinken van alcohol. Deze is tussen 2006 en 2011 niet verder gedaald, waarmee een negatieve trend doorbroken is; </text:p>
              </text:list-item>
              <text:list-item text:style-override="id1-3-2-2-1-17-3">
                <text:number>-</text:number>
                <text:p text:style-name="al">Daarnaast is er voor het eerst sinds jaren een dalende trend te zien in het aantal alcoholvergiftigingen onder jongeren. In 2011 werd een afname in het aantal ‘comazuipers’ gemeten van 16% ten opzichte van het jaar daarvoor. </text:p>
              </text:list-item>
            </text:list>
            <text:p text:style-name="common-al">Slechts op het gebied van het intensiveren van handhaving, waarbij VJJT?! sterk afhankelijk was van </text:p>
            <text:p text:style-name="common-al">de nieuwe Voedsel- en Warenautoriteit, bleken de ambities niet waargemaakt te kunnen worden. </text:p>
            <text:p text:style-name="common-al">De handhaving ontwikkelde zich hierdoor tot de achilleshiel van het programma. De Drank- en Horecawet en daarbinnen het preventie- en handhavingplan alcohol bieden kansen om de handhaving van de leeftijdsgrenzen te verbeteren. De gemeenten hebben vanaf 1 januari 2013 zelf </text:p>
            <text:p text:style-name="common-al">de bevoegdheid om toezicht te houden op de naleving van de Drank- en Horecawet. </text:p>
            <text:p text:style-name="common-al">
            <text:span text:style-name="nadrukvet">2</text:span>
            <text:span text:style-name="nadrukvet"> Doelstellingen</text:span>
            <text:span text:style-name="nadrukvet"> Preventie- en Handhavingplan Alcohol</text:span>
          </text:p>
            <text:p text:style-name="common-al">
            <text:span text:style-name="nadrukvet">
              <text:span text:style-name="nadrukcur">2.1</text:span>
            </text:span>
            <text:span text:style-name="nadrukvet">
              <text:span text:style-name="nadrukcur"> Alcoholpreventie</text:span>
            </text:span>
          </text:p>
            <text:p text:style-name="common-al">VJJT?! geeft invulling aan alcoholpreventie in de regio Zuid-Holland Zuid. Het programma kent de volgende doelstellingen voor de periode 2013 t/m 2015:</text:p>
            <text:list text:style-name="id1-3-2-2-1-25">
              <text:list-item text:style-override="id1-3-2-2-1-25-1">
                <text:number>1.</text:number>
                <text:p text:style-name="al">Het tegengaan van alcoholgebruik door jongeren onder de 18 jaar (10 t/m 17 jaar);</text:p>
              </text:list-item>
              <text:list-item text:style-override="id1-3-2-2-1-25-2">
                <text:number>2.</text:number>
                <text:p text:style-name="al">Het tegengaan van schadelijk alcoholgebruik door jongeren van 18 t/m 23 jaar.</text:p>
              </text:list-item>
            </text:list>
            <text:p text:style-name="common-al">De uiteindelijke doelgroep van VJJT?! bestaat uit jongeren in de leeftijd van 10 t/m 23 jaar. </text:p>
            <text:p text:style-name="common-al">Omdat onderzoek heeft laten zien dat vooral de sociale omgeving van jongeren bepalend is voor hun alcoholgebruik, richten de activiteiten van het programma zich primair op de <text:span text:style-name="nadrukcur">omgeving</text:span> van jongeren. Hieronder verstaan we ouders/verzorgers en intermediairs vanuit scholen, horeca, paracommercie, zorgkaders, politie, etc. </text:p>
            <text:p text:style-name="common-al">
            <text:span text:style-name="nadrukvet">
              <text:span text:style-name="nadrukcur">2.2</text:span>
            </text:span>
            <text:span text:style-name="nadrukvet">
              <text:span text:style-name="nadrukcur">Toezicht</text:span>
            </text:span>
          </text:p>
            <text:p text:style-name="common-al">Met de wijziging van de Drank- en Horecawet is het toezicht op de naleving van de wet verschoven van de Nederlandse Voedsel- en Warenautoriteit naar de gemeente. Doelen van de gewijzigde Drank- en Horecawet zijn, zoals reeds is aangegeven, het verminderen van alcoholgebruik onder jongeren en het voorkomen van alcohol-gerelateerde verstoringen van de openbare orde. </text:p>
            <text:p text:style-name="common-al">Hieronder wordt beschreven op welke wijze het toezicht wordt uitgevoerd.</text:p>
            <text:p text:style-name="common-al">Het toezicht kan ingedeeld worden in: de basiscontrole, de leeftijdsgrenscontrole en bijzondere controles. </text:p>
            <text:list text:style-name="id1-3-2-2-1-32">
              <text:list-item text:style-override="id1-3-2-2-1-32-1">
                <text:number>1.</text:number>
                <text:p text:style-name="al">De leeftijdsgrenscontrole wordt uitgevoerd bij zogenaamde hotspots. Hotspots zijn locaties waar veel jongeren komen en alcohol proberen te kopen. De leeftijdsgrenscontrole richt zich op de naleving van de geldende leeftijdsgrens, zowel door de verstrekker als de jongere. </text:p>
              </text:list-item>
              <text:list-item text:style-override="id1-3-2-2-1-32-2">
                <text:number>2.</text:number>
                <text:p text:style-name="al">De basiscontrole vindt plaats bij natuurlijke personen of rechtspersonen die alcohol mogen verstrekken/verkopen met of zonder drank- en horecawetvergunning. Ook bij bedrijven waar een alcoholverkoopverbod geldt kan een basiscontrole worden uitgevoerd. De controle richt zich, afhankelijk van het soort bedrijf, op de vergunningsbepalingen en eventuele vergunningsvoorschriften en of -beperkingen of het alcoholverkoopverbod. </text:p>
              </text:list-item>
              <text:list-item text:style-override="id1-3-2-2-1-32-3">
                <text:number>3.</text:number>
                <text:p text:style-name="al">Bijzondere controle: de controle op dronken personen, hokken/keten en de verkoop van alcohol via internet. </text:p>
              </text:list-item>
            </text:list>
            <text:p text:style-name="common-al">Het speerpunt ligt met name op de naleving van de leeftijdsgrens. Die controles richten zich zowel op de verstrekker als op de jongere. Andere controles worden in beperkte mate uitgevoerd. </text:p>
            <text:p text:style-name="common-al">
            <text:span text:style-name="nadrukvet">3</text:span>
            <text:span text:style-name="nadrukvet"> Acties Preventie- en Handhavingplan Alcohol</text:span>
          </text:p>
            <text:p text:style-name="common-al">
            <text:span text:style-name="nadrukvet">
              <text:span text:style-name="nadrukcur">3.1</text:span>
            </text:span>
            <text:span text:style-name="nadrukvet">
              <text:span text:style-name="nadrukcur"> Acties alcoholpreventie</text:span>
            </text:span>
          </text:p>
            <text:p text:style-name="common-al">De doelstellingen van VJJT?! zijn uitgewerkt in speerpunten en bijbehorende activiteiten. Hieronder is een totaaloverzicht van de activiteiten van het programma weergegeven. In overleg met gemeente Molenwaard worden de activiteiten en planning aan de lokale situatie aangepast. Hierbij dient wel opgemerkt te worden dat voor Molenwaard alleen acties ingezet worden indien deze onderdelen </text:p>
            <text:p text:style-name="common-al">om extra aandacht vragen. </text:p>
            <text:p text:style-name="common-al">
            <text:span text:style-name="nadrukcur">Beleid (alcohol)</text:span>
          </text:p>
            <text:p text:style-name="common-al">Speerpunt 1. Naar een eenduidig alcoholbeleid op middelbare scholen</text:p>
            <text:list text:style-name="id1-3-2-2-1-40">
              <text:list-item text:style-override="id1-3-2-2-1-40-1">
                <text:number>-</text:number>
                <text:p text:style-name="al">Uitrol landelijk keurmerk Alcoholvrije School bij scholen voor voortgezet onderwijs.</text:p>
              </text:list-item>
              <text:list-item text:style-override="id1-3-2-2-1-40-2">
                <text:number>-</text:number>
                <text:p text:style-name="al">Beleidsadvies De Gezonde School en Genotmiddelen bij basisscholen.</text:p>
              </text:list-item>
              <text:list-item text:style-override="id1-3-2-2-1-40-3">
                <text:number>-</text:number>
                <text:p text:style-name="al">Beleidsadvies De Gezonde School en Genotmiddelen bij scholen voor voortgezet onderwijs. </text:p>
              </text:list-item>
            </text:list>
            <text:p text:style-name="common-al">Overige actiepunten binnen de pijler Beleid:</text:p>
            <text:p text:style-name="common-al">-Gemeenten adviseren over afstemming VJJT?!-activiteiten en lokale activiteiten.</text:p>
            <text:p text:style-name="common-al">
            <text:span text:style-name="nadrukcur">Handhaving (alcohol)</text:span>
          </text:p>
            <text:p text:style-name="common-al">Speerpunt 2. Advisering m.b.t. preventie bij gewijzigde Drank- en Horecawet</text:p>
            <text:list text:style-name="id1-3-2-2-1-45">
              <text:list-item text:style-override="id1-3-2-2-1-45-1">
                <text:number>-</text:number>
                <text:p text:style-name="al">Informatiebijeenkomsten voor alcoholverstrekkers organiseren.</text:p>
              </text:list-item>
              <text:list-item text:style-override="id1-3-2-2-1-45-2">
                <text:number>-</text:number>
                <text:p text:style-name="al">Gemeenten adviseren over rol van preventie bij lokale implementatie Drank- en Horecawet (o.a. inzake modelverordeningen).</text:p>
              </text:list-item>
              <text:list-item text:style-override="id1-3-2-2-1-45-3">
                <text:number>-</text:number>
                <text:p text:style-name="al">Regionale handhavingscommunicatie verzorgen.</text:p>
              </text:list-item>
              <text:list-item text:style-override="id1-3-2-2-1-45-4">
                <text:number>-</text:number>
                <text:p text:style-name="al">Uitvoeren van mystery shopping onderzoek.</text:p>
              </text:list-item>
            </text:list>
            <text:p text:style-name="common-al">Speerpunt 3. Advisering aanpak openbare dronkenschap</text:p>
            <text:list text:style-name="id1-3-2-2-1-47">
              <text:list-item text:style-override="id1-3-2-2-1-47-1">
                <text:number>-</text:number>
                <text:p text:style-name="al">Samenwerking met Halt rondom afdoening Alcohol.</text:p>
              </text:list-item>
              <text:list-item text:style-override="id1-3-2-2-1-47-2">
                <text:number>-</text:number>
                <text:p text:style-name="al">Evenementen organisatoren stimuleren tot actief genotsmiddelenbeleid.</text:p>
              </text:list-item>
              <text:list-item text:style-override="id1-3-2-2-1-47-3">
                <text:number>-</text:number>
                <text:p text:style-name="al">Gemeenten ondersteunen bij het organiseren van trainingen voor horecapersoneel. </text:p>
              </text:list-item>
              <text:list-item text:style-override="id1-3-2-2-1-47-4">
                <text:number>-</text:number>
                <text:p text:style-name="al">Verdere aanpak openbare dronkenschap ontwikkelen i.s.m. andere regionale alcoholpreventieprojecten. </text:p>
              </text:list-item>
              <text:list-item text:style-override="id1-3-2-2-1-47-5">
                <text:number>-</text:number>
                <text:p text:style-name="al">Uitvoeren van onderzoek naar doortappen in de horeca. </text:p>
              </text:list-item>
            </text:list>
            <text:p text:style-name="common-al">
            <text:span text:style-name="nadrukcur">Bewustwording (alcohol en andere middelen)</text:span>
          </text:p>
            <text:p text:style-name="common-al">-“Verzuip Jij Je Toekomst?!-actiemaand” per gemeente, waarbij supermarkten, horeca, sportverenigingen, scholen, politie, jongerenwerk, etc. vanuit hun eigen verantwoorde-lijkheid en met steun van VJJT?! activiteiten organiseren. </text:p>
            <text:p text:style-name="common-al">Speerpunt 4. Ouders</text:p>
            <text:list text:style-name="id1-3-2-2-1-51">
              <text:list-item text:style-override="id1-3-2-2-1-51-1">
                <text:number>-</text:number>
                <text:p text:style-name="al">Ouderavonden ‘Help, mijn kind wordt puber!’ in het basisonderwijs (via de Gezonde School).</text:p>
              </text:list-item>
              <text:list-item text:style-override="id1-3-2-2-1-51-2">
                <text:number>-</text:number>
                <text:p text:style-name="al">Ouderavonden De Gezonde School en Genotmiddelen in het basisonderwijs (via de Gezonde School).</text:p>
              </text:list-item>
              <text:list-item text:style-override="id1-3-2-2-1-51-3">
                <text:number>-</text:number>
                <text:p text:style-name="al">Ouderavonden De Gezonde School en Genotmiddelen in het voortgezet onderwijs.</text:p>
              </text:list-item>
              <text:list-item text:style-override="id1-3-2-2-1-51-4">
                <text:number>-</text:number>
                <text:p text:style-name="al">Ouderbijeenkomsten voor ouders van (uitgaande) jongeren (o.a. kroegentocht).</text:p>
              </text:list-item>
              <text:list-item text:style-override="id1-3-2-2-1-51-5">
                <text:number>-</text:number>
                <text:p text:style-name="al">Inzet oudercomité (rapportavonden voortgezet onderwijs, avondvierdaagse en andere contactmomenten).</text:p>
              </text:list-item>
              <text:list-item text:style-override="id1-3-2-2-1-51-6">
                <text:number>-</text:number>
                <text:p text:style-name="al">Bewustwordingsacties rondom e-health via lokale media en social media. </text:p>
              </text:list-item>
            </text:list>
            <text:p text:style-name="common-al">Speerpunt 5a. Alcoholverstrekkers: horeca en evenementen</text:p>
            <text:list text:style-name="id1-3-2-2-1-53">
              <text:list-item text:style-override="id1-3-2-2-1-53-1">
                <text:number>-</text:number>
                <text:p text:style-name="al">Organiseren van trainingen voor horecapersoneel (BarCode, Eerste Hulp Bij Drank- en drugsongelukken in het uitgaanscircuit).</text:p>
              </text:list-item>
              <text:list-item text:style-override="id1-3-2-2-1-53-2">
                <text:number>-</text:number>
                <text:p text:style-name="al">Adviseren van evenementenorganisaties over beleid m.b.t. middelengebruik.</text:p>
              </text:list-item>
            </text:list>
            <text:p text:style-name="common-al">Speerpunt 5b. Alcoholverstrekkers: detailhandel</text:p>
            <text:p text:style-name="common-al">-Stimuleren van verbetering van leeftijdscontrole bij alcoholverkoop middels gesprekken met detaillisten en brancheorganisaties. </text:p>
            <text:p text:style-name="common-al">Speerpunt 5c. Alcoholverstrekkers: sportverenigingen</text:p>
            <text:p text:style-name="common-al">-Stimuleren van structurele aandacht voor alcohol en andere middelen in beleid gericht op (jeugd)leden, ouders, barpersoneel en bestuur.</text:p>
            <text:p text:style-name="common-al">Speerpunt 6. Jongeren</text:p>
            <text:list text:style-name="id1-3-2-2-1-59">
              <text:list-item text:style-override="id1-3-2-2-1-59-1">
                <text:number>-</text:number>
                <text:p text:style-name="al">Digitale lesmodules De Gezonde School en Genotmiddelen in het basisonderwijs (via de Gezonde School).</text:p>
              </text:list-item>
              <text:list-item text:style-override="id1-3-2-2-1-59-2">
                <text:number>-</text:number>
                <text:p text:style-name="al">Digitale lesmodules De Gezonde School en Genotmiddelen in het voortgezet onderwijs.</text:p>
              </text:list-item>
              <text:list-item text:style-override="id1-3-2-2-1-59-3">
                <text:number>-</text:number>
                <text:p text:style-name="al">Lagerhuisdebat in het voortgezet onderwijs.</text:p>
              </text:list-item>
              <text:list-item text:style-override="id1-3-2-2-1-59-4">
                <text:number>-</text:number>
                <text:p text:style-name="al">Wedstrijd voor MBO-leerlingen rondom meest vernieuwende aanpak voor alcoholpreventie bij jongeren.</text:p>
              </text:list-item>
              <text:list-item text:style-override="id1-3-2-2-1-59-5">
                <text:number>-</text:number>
                <text:p text:style-name="al">Bewustwordingsacties rondom e-health via lokale media en social media. </text:p>
              </text:list-item>
            </text:list>
            <text:p text:style-name="common-al">Speerpunt 7. Vroegsignalering en deskundigheidsbevordering</text:p>
            <text:list text:style-name="id1-3-2-2-1-61">
              <text:list-item text:style-override="id1-3-2-2-1-61-1">
                <text:number>-</text:number>
                <text:p text:style-name="al">Uitrol landelijk protocol Vroegsignalering Riskant Alcoholgebruik bij Jongeren bij intermediairs. </text:p>
              </text:list-item>
              <text:list-item text:style-override="id1-3-2-2-1-61-2">
                <text:number>-</text:number>
                <text:p text:style-name="al">Borgen van multidisciplinair nazorgtraject voor jongeren met een alcoholintoxicatie in het ziekenhuis.</text:p>
              </text:list-item>
              <text:list-item text:style-override="id1-3-2-2-1-61-3">
                <text:number>-</text:number>
                <text:p text:style-name="al">Stimuleren van deskundigheidsbevordering over alcohol en andere middelen in eerste lijn. </text:p>
              </text:list-item>
            </text:list>
            <text:p text:style-name="common-al">
            <text:span text:style-name="nadrukvet">
              <text:span text:style-name="nadrukcur">3.2</text:span>
            </text:span>
            <text:span text:style-name="nadrukvet">
              <text:span text:style-name="nadrukcur"> Acties toezicht en handhaving</text:span>
            </text:span>
          </text:p>
            <text:p text:style-name="common-al">
            <text:span text:style-name="nadrukcur">Leeftijdsgrens</text:span>
          </text:p>
            <text:p text:style-name="common-al">Bij alle verkooppunten van alcoholhoudende drank waar jongeren alcohol proberen te kopen wordt de leeftijdsgrens door de toezichthouder gecontroleerd. Dit gebeurt steekproefsgewijs of tijdens de jaarlijkse controlemomenten, tenminste tweemaal per jaar per hotspot. Soms wordt een inspectie uitgevoerd naar aanleiding van een klacht. Meestal wordt een inspectie niet aangekondigd. </text:p>
            <text:p text:style-name="common-al">De controle begint met een observatie. Daarna worden de bevindingen teruggekoppeld aan de ondernemer. Als bij de verkoop van alcoholhoudende drank aan jongeren de leeftijd van jongeren niet correct wordt vastgesteld (18 jaar en bij twijfel onder 25 jaar altijd legitimeren) wordt direct opgetreden. Verder heeft de burgemeester bij vergunning plichtige personen/rechtspersonen de bevoegdheid om tot intrekking of schorsing van de drank- en horecavergunning over te gaan. Bij </text:p>
            <text:p text:style-name="common-al">niet-vergunning plichtige bedrijven, waaronder supermarkten, heeft de burgemeester, in het geval dat de leeftijdsgrens in een periode van 12 maanden drie keer wordt overtreden, de bevoegdheid om een alcoholafdeling tijdelijk te sluiten. </text:p>
            <text:p text:style-name="common-al">
            <text:span text:style-name="nadrukcur">Drank- en horecavergunning</text:span>
          </text:p>
            <text:p text:style-name="common-al">Jaarlijks worden in beginsel alle vergunning plichtige bedrijven en instellingen tenminste eenmaal gecontroleerd. Tijdens de (on)aangekondigde controles wordt gecontroleerd of de vergunninghouder beschikt over een vergunning om bedrijfsmatig alcohol te verstrekken. Daarnaast worden de eventuele aan de vergunning gekoppelde voorschriften en beperkingen gecontroleerd. Als ondernemers niet aan de eisen voldoen riskeren zij een boete. Ook heeft de burgemeester de bevoegdheid om tot intrekking of schorsing van de drank- en horecavergunning over te gaan. In het geval dat er sprake is van een overtreding wordt te allen tijde het gesprek met de ondernemer aangegaan en wordt gekeken of en hoe de onvolkomenheid kan worden opgelost. </text:p>
            <text:p text:style-name="common-al">
            <text:span text:style-name="nadrukcur">Ontheffing bij evenementen</text:span>
          </text:p>
            <text:p text:style-name="common-al">Tijdens alle middelgrote en grote evenementen, waarvoor een ontheffing van de Drank- en Horecawet is verleend, voert de toezichthouder in beginsel een controle uit. Ten aanzien van kleine evenementen met een DHW-ontheffing zal steekproefsgewijs of naar aanleiding van een klacht/</text:p>
            <text:p text:style-name="common-al">melding een controle uitgevoerd worden. </text:p>
            <text:p text:style-name="common-al">
            <text:span text:style-name="nadrukcur">Alcoholverkoopverbod</text:span>
          </text:p>
            <text:p text:style-name="common-al">De controles op het alcoholverkoopverbod worden lopende het jaar uitgevoerd naar aanleiding van meldingen en signalen. Het betreft hier bedrijven en instellingen waar geen alcohol verstrekt mag worden. De controles zijn meestal onaangekondigd. Als bedrijven of instellingen niet aan de eisen voldoen riskeren zij een boete. Dit uiteraard nadat een persoonlijk gesprek is gevoerd. </text:p>
            <text:p text:style-name="common-al">
            <text:span text:style-name="nadrukcur">Bepaling van strafrechtelijke aard</text:span>
          </text:p>
            <text:p text:style-name="common-al">De Drank- en Horecawet geeft een toezichthouder (die tevens boa is) de bevoegdheid om aan 18-minners die op straat of in een café alcohol aanwezig/voor consumptie gereed hebben een boete (bestuurlijke strafbeschikking) op te leggen. De hoogte van de geldboete bedraagt € 45,00 voor 16-minners en € 90,00 voor 16- en 17-jarigen. Naast de boete kunnen jongeren worden doorverwezen naar Halt. In regionaal verband is afgestemd om dit ook daadwerkelijk te doen, waarbij in beginsel </text:p>
            <text:p text:style-name="common-al">de boete op de tweede plaats komt. Ouders dienen naar de haltafdoening mee te komen. </text:p>
            <text:p text:style-name="common-al">
            <text:span text:style-name="nadrukvet">
              <text:span text:style-name="nadrukcur">3.3</text:span>
            </text:span>
            <text:span text:style-name="nadrukvet">
              <text:span text:style-name="nadrukcur"> Handhaving en toezicht in de praktijk</text:span>
            </text:span>
          </text:p>
            <text:p text:style-name="common-al">Overtredingen zijn ingedeeld in drie categorieën. </text:p>
            <text:p text:style-name="common-al">Categorie 1: lichte overtredingen</text:p>
            <text:p text:style-name="common-al">Deze overtredingen zijn van geringe ernst. Daarbij kunnen we denken aan het niet ter plaatse kunnen tonen van een vergunning of een terras dat buiten de vergunde afmetingen is gerealiseerd. In deze categorie wordt eerst een ambtelijke waarschuwing gegeven. Pas in de tweede fase wordt een vooraanschrijving gestuurd. In de derde fase wordt daadwerkelijk een sanctie opgelegd. </text:p>
            <text:p text:style-name="common-al">Categorie 2: middelmatige tot zwaardere overtredingen</text:p>
            <text:p text:style-name="common-al">Er is geen sprake van een acute, gevaarlijke situatie. Als eerste stap wordt het voornemen tot het opleggen van een sanctie aan overtreder verzonden. De overtreder krijgt de gelegenheid om binnen korte maar redelijke termijn zelf een einde te maken aan de overtreding. Voldoet hij binnen de termijn niet, dan volgt direct een sanctie. </text:p>
            <text:p text:style-name="common-al">Categorie 3: zware overtredingen</text:p>
            <text:p text:style-name="common-al">Het gaat om ernstige en urgente zaken waarbij direct gevaar is voor milieu, volksgezondheid of veiligheid. De overtreding dient direct te worden beëindigd. Gedacht moet worden aan ernstige verstoring van de openbare orde in relatie tot het schenken van alcohol.</text:p>
            <text:p text:style-name="common-al">Bij elke categorie hoort een stappenplan. </text:p>
            <text:p text:style-name="common-al">Categorie 1:</text:p>
            <text:list text:style-name="id1-3-2-2-1-87">
              <text:list-item text:style-override="id1-3-2-2-1-87-1">
                <text:number>1.</text:number>
                <text:p text:style-name="al">
                <text:span text:style-name="nadrukvet">Brief met hersteltermijn.</text:span>
              </text:p>
              </text:list-item>
              <text:list-item text:style-override="id1-3-2-2-1-87-2">
                <text:number>2.</text:number>
                <text:p text:style-name="al">Indien niet tijdig hersteld: <text:span text:style-name="nadrukvet">vooraanschrijving met termijn en mogelijkheid tot zienswijze.</text:span></text:p>
              </text:list-item>
              <text:list-item text:style-override="id1-3-2-2-1-87-3">
                <text:number>3.</text:number>
                <text:p text:style-name="al">Indien niet tijdig hersteld: <text:span text:style-name="nadrukvet">sanctiebeschikking opleggen</text:span> (bestuursdwang, last onder dwangsom, schorsen vergunning, boetebeschikking, etc.).</text:p>
              </text:list-item>
              <text:list-item text:style-override="id1-3-2-2-1-87-4">
                <text:number>4.</text:number>
                <text:p text:style-name="al">In geval van een herstelsanctie, indien niet tijdig hersteld: <text:span text:style-name="nadrukvet">uitvoeren sanctie</text:span> (innen dwangsommen, uitvoeren bestuursdwang).</text:p>
              </text:list-item>
            </text:list>
            <text:p text:style-name="common-al">Categorie 2:</text:p>
            <text:list text:style-name="id1-3-2-2-1-89">
              <text:list-item text:style-override="id1-3-2-2-1-89-1">
                <text:number>1.</text:number>
                <text:p text:style-name="al">
                <text:span text:style-name="nadrukvet">Vooraanschrijving met termijn en mogelijkheid tot zienswijze.</text:span>
              </text:p>
              </text:list-item>
              <text:list-item text:style-override="id1-3-2-2-1-89-2">
                <text:number>2.</text:number>
                <text:p text:style-name="al">Indien niet tijdig hersteld: <text:span text:style-name="nadrukvet">sanctiebeschikking opleggen</text:span> (bestuursdwang, last onder dwangsom, schorsen vergunning, boetebeschikking, etc.).</text:p>
              </text:list-item>
              <text:list-item text:style-override="id1-3-2-2-1-89-3">
                <text:number>3.</text:number>
                <text:p text:style-name="al">In geval van herstelsanctie, indien niet tijdig hersteld: <text:span text:style-name="nadrukvet">uitvoeren sanctie</text:span> (innen dwangsommen, uitvoeren bestuursdwang). </text:p>
              </text:list-item>
            </text:list>
            <text:p text:style-name="common-al">Categorie 3: </text:p>
            <text:p text:style-name="common-al">-<text:span text:style-name="nadrukvet">Direct toepassen sanctie.</text:span></text:p>
            <text:p text:style-name="common-al">
            <text:span text:style-name="nadrukvet">
              <text:span text:style-name="nadrukcur">3.4</text:span>
            </text:span>
            <text:span text:style-name="nadrukvet">
              <text:span text:style-name="nadrukcur">Handhavingsmatrix</text:span>
            </text:span>
          </text:p>
            <text:p text:style-name="common-al">Een handhavingsmatrix waarin de hoogte van de op te leggen sancties bij overtreding van een bepaling in de APV en/of Drank- en Horecawet staan opgenomen is als bijlage toegevoegd. </text:p>
            <text:p text:style-name="common-al">
            <text:span text:style-name="nadrukvet">4</text:span>
            <text:span text:style-name="nadrukvet"> Uitvoering</text:span>
          </text:p>
            <text:p text:style-name="common-al">
            <text:span text:style-name="nadrukvet">
              <text:span text:style-name="nadrukcur">4.1</text:span>
            </text:span>
            <text:span text:style-name="nadrukvet">
              <text:span text:style-name="nadrukcur"> Alcoholpreventie</text:span>
            </text:span>
          </text:p>
            <text:p text:style-name="common-al">Voor de uitvoering van de acties gericht op alcoholpreventie wordt verwezen naar de strategie van <text:span text:style-name="nadrukcur">Verzuip Jij Je Toekomst?!</text:span><text:span text:style-name="nadrukcur">.</text:span></text:p>
            <text:p text:style-name="common-al">
            <text:span text:style-name="nadrukvet">
              <text:span text:style-name="nadrukcur">4.2</text:span>
            </text:span>
            <text:span text:style-name="nadrukvet">
              <text:span text:style-name="nadrukcur"> Handhaving</text:span>
            </text:span>
          </text:p>
            <text:p text:style-name="common-al">Voor de handhaving DHW huurt gemeente Molenwaard buitengewone opsporingsambtenaren (boa’s) in bij de gemeente Papendrecht. De boa’s worden naast het toezicht op de DHW ook ingezet voor de handhaving van APV-zaken, de zogenaamde kleine ergernissen. Op jaarbasis is € 35.000,00 beschikbaar voor de inzet van boa’s. Dit komt neer op circa 700 uur. Aan het begin van ieder jaar worden de prioriteiten bepaald, waarbij wordt uitgegaan van een inzet van minimaal 250 uur voor handhaving DHW. De regie ten aanzien van het stellen van prioriteiten en de inzet van boa’s ligt geheel bij gemeente Molenwaard. </text:p>
            <text:p text:style-name="common-al">De burgemeesters van Giessenlanden, Gorinchem, Hardinxveld-Giessendam, Leerdam, Molenwaard, Papendrecht en Zederik hebben een convenant gesloten over de mogelijkheid tot samenwerking </text:p>
            <text:p text:style-name="common-al">en de inzet van boa’s op elkaars grondgebied. Werkafspraken worden gemaakt op basis van dit convenant. </text:p>
            <text:p text:style-name="common-al">
            <text:span text:style-name="nadrukvet">5</text:span>
            <text:span text:style-name="nadrukvet"> Resultaten</text:span>
          </text:p>
            <text:p text:style-name="common-al">
            <text:span text:style-name="nadrukvet">
              <text:span text:style-name="nadrukcur">5</text:span>
            </text:span>
            <text:span text:style-name="nadrukvet">
              <text:span text:style-name="nadrukcur">.1</text:span>
            </text:span>
            <text:span text:style-name="nadrukvet">
              <text:span text:style-name="nadrukcur"> Alcoholpreventie</text:span>
            </text:span>
          </text:p>
            <text:p text:style-name="common-al">De twee hoofddoelstellingen van VjjT zijn vertaald in een aantal operationele doelstellingen, die laten zien welke resultaten er begin 2016 worden verwacht.</text:p>
            <text:list text:style-name="id1-3-2-2-1-104">
              <text:list-item text:style-override="id1-3-2-2-1-104-1">
                <text:number>1.</text:number>
                <text:p text:style-name="al">Het tegengaan van alcoholgebruik door jongeren onder de 18 jaar (10 t/m 17 jaar):</text:p>
                <text:list text:style-name="id1-3-2-2-1-104-1-3">
                  <text:list-item text:style-override="id1-3-2-2-1-104-1-3-1">
                    <text:number>•</text:number>
                    <text:p text:style-name="al">De gemiddelde startleeftijd van jongeren voor het drinken van alcohol is verder toegenomen (12,9 jaar in 2011); </text:p>
                  </text:list-item>
                  <text:list-item text:style-override="id1-3-2-2-1-104-1-3-2">
                    <text:number>•</text:number>
                    <text:p text:style-name="al">Het percentage jongeren van 12 t/m 17 jaar dat de afgelopen maand alcohol heeft gedronken, is verder afgenomen (26% in 2011); </text:p>
                  </text:list-item>
                  <text:list-item text:style-override="id1-3-2-2-1-104-1-3-3">
                    <text:number>•</text:number>
                    <text:p text:style-name="al">Het percentage jongeren van 12 t/m 17 jaar dat de afgelopen maand<text:span text:style-name="sup">10</text:span> aan binge drinken heeft gedaan (5 of meer glazen bij één gelegenheid) is verder afgelopen (20% in 2011);</text:p>
                  </text:list-item>
                  <text:list-item text:style-override="id1-3-2-2-1-104-1-3-4">
                    <text:number>•</text:number>
                    <text:p text:style-name="al">Het percentage jongeren van 12 t/m 17 jaar dat dronken of aangeschoten is geweest in de afgelopen maand<text:span text:style-name="sup">10</text:span> is verder afgenomen (12% in 2011);</text:p>
                  </text:list-item>
                  <text:list-item text:style-override="id1-3-2-2-1-104-1-3-5">
                    <text:number>•</text:number>
                    <text:p text:style-name="al">Het percentage ouders dat aangeeft dat zijn of haar kind thuis géén alcohol mag drinken voor het 18e levensjaar is ten minste 70% (92% in 2011 voor de 16 jaar-grens);</text:p>
                  </text:list-item>
                  <text:list-item text:style-override="id1-3-2-2-1-104-1-3-6">
                    <text:number>•</text:number>
                    <text:p text:style-name="al">Het percentage ouders dat denkt dat het verstandig is om jongeren thuis te leren drinken is verder afgenomen (30% in 2011);</text:p>
                  </text:list-item>
                  <text:list-item text:style-override="id1-3-2-2-1-104-1-3-7">
                    <text:number>•</text:number>
                    <text:p text:style-name="al">Het percentage ouders dat aangeeft dat zijn of haar kind geen middelen (soft- of harddrugs) mag gebruiken voor het 18<text:span text:style-name="sup">e</text:span> levensjaar is ten minste 70%; </text:p>
                  </text:list-item>
                  <text:list-item text:style-override="id1-3-2-2-1-104-1-3-8">
                    <text:number>•</text:number>
                    <text:p text:style-name="al">Er is sprake van een verbetering in de naleving van de wettelijke leeftijdsgrenzen voor alcoholverkoop in supermarkten, sportverenigingen, slijterijen en horeca (22% in 2011). </text:p>
                  </text:list-item>
                </text:list>
              </text:list-item>
              <text:list-item text:style-override="id1-3-2-2-1-104-2">
                <text:number>2.</text:number>
                <text:p text:style-name="al">Het tegengaan van schadelijk alcoholgebruik door jongeren van 18 t/m 23 jaar:</text:p>
                <text:list text:style-name="id1-3-2-2-1-104-2-3">
                  <text:list-item text:style-override="id1-3-2-2-1-104-2-3-1">
                    <text:number>•</text:number>
                    <text:p text:style-name="al">Het percentage jongeren van 18 t/m 23 jaar dat de afgelopen maand aan </text:p>
                  </text:list-item>
                  <text:list-item text:style-override="id1-3-2-2-1-104-2-3-2">
                    <text:number>•</text:number>
                    <text:p text:style-name="al">Binge drinken heeft gedaan (4 of meer glazen bij één gelegenheid voor vrouwen, 6 of meer glazen bij één gelegenheid voor mannen), is verder afgenomen (12% in 2009);</text:p>
                  </text:list-item>
                  <text:list-item text:style-override="id1-3-2-2-1-104-2-3-3">
                    <text:number>•</text:number>
                    <text:p text:style-name="al">Het aantal jongeren van 16 t/m 23 jaar dat als gevolg van een alcoholvergiftiging wordt behandeld door ambulancepersoneel is verder afgenomen (58 jongeren in 2011);</text:p>
                  </text:list-item>
                  <text:list-item text:style-override="id1-3-2-2-1-104-2-3-4">
                    <text:number>•</text:number>
                    <text:p text:style-name="al">Het aantal alcoholgerelateerde incidenten waarbij jongeren van 16 t/m 23 jaar betrokken zijn en dat door de politie wordt geregistreerd, is verder afgenomen (1.030 incidenten in 2010);</text:p>
                  </text:list-item>
                  <text:list-item text:style-override="id1-3-2-2-1-104-2-3-5">
                    <text:number>•</text:number>
                    <text:p text:style-name="al">Er is sprake van een verbetering in de naleving van het wettelijk verbod op doorschenken bij dronkenschap in de horeca (17% in 2010)<text:span text:style-name="sup">11</text:span>.</text:p>
                  </text:list-item>
                </text:list>
              </text:list-item>
            </text:list>
            <text:p text:style-name="common-al">Vallend onder beide hoofddoelstellingen:</text:p>
            <text:list text:style-name="id1-3-2-2-1-106">
              <text:list-item text:style-override="id1-3-2-2-1-106-1">
                <text:number>•</text:number>
                <text:p text:style-name="al">Minimaal 50% van alle scholen voor voortgezet onderwijs is alcoholvrij voor leerlingen en voldoet hiermee aan de criteria van het landelijke keurmerk Alcoholvrije School (tot nu toe 2 scholen in 2012);</text:p>
              </text:list-item>
              <text:list-item text:style-override="id1-3-2-2-1-106-2">
                <text:number>•</text:number>
                <text:p text:style-name="al">Er is een werkende keten van vroegsignalering en verwijzing van jongeren met risicovol alcoholgebruik, waarbij jongeren worden verwezen naar een preventief contactmoment met een professional (pilotproject in 2011-2012<text:span text:style-name="sup"/>).</text:p>
                <text:p text:style-name="al"/>
              </text:list-item>
            </text:list>
            <text:p text:style-name="common-al"/>
            <text:p text:style-name="common-al">Het Preventie- en handhavingplan Alcohol 2015 gemeenteMolenwaard treedt, met terugwerkende kracht, op 1 januari 2015 in werking</text:p>
            <text:p text:style-name="common-al"/>
            <text:p text:style-name="common-al">Besloten in de openbare raadsvergadering van 23 december 2014.</text:p>
            <text:p text:style-name="common-al"/>
            <text:p text:style-name="common-al">De griffier, De voorzitter,</text:p>
            <text:p text:style-name="common-al"/>
            <text:p text:style-name="last-al">B.J. Nootenboom D.R. van der 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4192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2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2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ventie- en handhavingplan Alcohol 2015 gemeente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21</meta:user-defined>
    <meta:user-defined meta:name="OVERHEIDop.GmbID/DC.identifier">gmb-2017-41921</meta:user-defined>
    <meta:user-defined meta:name="OVERHEID.TaxonomieBeleidsagenda/OVERHEID.category">Openbare orde en veiligheid | Organisatie en beleid</meta:user-defined>
    <meta:user-defined meta:name="OVERHEID.Gemeente/DC.spatial">Molenwaard</meta:user-defined>
    <meta:user-defined meta:name="DC.source">artikel 1 van de Drank- en Horecawet;1.0:c:BWBR0002458&amp;artikel=1&amp;g=2015-01-01</meta:user-defined>
    <meta:user-defined meta:name="OVERHEIDop.referentienummer">19860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Plannen | overig</meta:user-defined>
    <meta:user-defined meta:name="OVERHEID.Gemeente/DCTERMS.publisher">Molenwaard</meta:user-defined>
    <meta:user-defined meta:name="OVERHEID.Gemeente/OVERHEID.authority">Molenwaard</meta:user-defined>
    <meta:user-defined meta:name="OVERHEIDop.externeBijlage">handhavingsmatrix|exb-2017-9217</meta:user-defined>
    <meta:user-defined meta:name="OVERHEIDop.versieInformatie"/>
  </office:meta>
</office:document-meta>
</file>