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Boskleane 39 te Tytsjerk Aanvraag aanbouw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kleane 39 te Tytsjerk</text:p>
            <text:p text:style-name="common-al">Z-HZ_WABO-2017-0015    Olo: 2712975</text:p>
            <text:p text:style-name="common-al">Aanvraag aanbouw schuurtje</text:p>
            <text:p text:style-name="common-al">Datum ontvangst: 04 jan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4192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9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9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Boskleane 39 te Tytsjerk Aanvraag aanbouw schuur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192</meta:user-defined>
    <meta:user-defined meta:name="OVERHEIDop.GmbID/DC.identifier">gmb-2017-41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JG 39</meta:user-defined>
    <meta:user-defined meta:name="OVERHEIDop.woonplaats">Tytsjerk</meta:user-defined>
    <meta:user-defined meta:name="OVERHEIDop.straatnaam">Bosklean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068 581152</meta:user-defined>
    <meta:user-defined meta:name="OVERHEIDop.versieInformatie"/>
  </office:meta>
</office:document-meta>
</file>