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enaupark, 2017-00734, tappen tijdens K-day Kenaupark op 27 april 2017, verzonden 10 maart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1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1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1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enaupark, 2017-00734, tappen tijdens K-day Kenaupark op 27 april 2017,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917</meta:user-defined>
    <meta:user-defined meta:name="OVERHEIDop.GmbID/DC.identifier">gmb-2017-419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S 6f</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1 489025</meta:user-defined>
    <meta:user-defined meta:name="OVERHEIDop.versieInformatie"/>
  </office:meta>
</office:document-meta>
</file>