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drank- en horecawet Meneer Smit voet-darts ev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drank- en horecawet is door de burgemeester op genoemde datum verzonden naar de betreffende aanvrager:</text:p>
            <text:p text:style-name="common-al">
            <text:span text:style-name="nadrukvet">Parkeerplaats </text:span>
            <text:span text:style-name="nadrukvet">Pius</text:span>
            <text:span text:style-name="nadrukvet"> XII straat 85, 6602 BE Wijchen, meneer Smit voet-darts event op 25 juni 2017, verleend op 10 maart 2017.</text:span>
          </text:p>
            <text:p text:style-name="tussenkopcur">Wanneer kunt u bezwaar maken?</text:p>
            <text:p text:style-name="common-al">Wanneer u het niet eens bent met dit besluit van de burgemeester, kunnen u en andere belanghebbenden binnen zes weken nadat het besluit is verzonden bezwaar maken tegen het besluit.</text:p>
            <text:p text:style-name="common-al"/>
            <text:p text:style-name="tussenkopcur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Wijchen, ter attentie van de afdeling BMO, postbus 9000, 6600 HA Wijchen.</text:p>
              </text:list-item>
            </text:list>
            <text:p text:style-name="common-al"/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91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1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Meneer Smit voet-darts ev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915</meta:user-defined>
    <meta:user-defined meta:name="OVERHEIDop.GmbID/DC.identifier">gmb-2017-41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2BE 85</meta:user-defined>
    <meta:user-defined meta:name="OVERHEIDop.woonplaats">Wijchen</meta:user-defined>
    <meta:user-defined meta:name="OVERHEIDop.straatnaam">Pius XII 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8063 424587</meta:user-defined>
    <meta:user-defined meta:name="OVERHEIDop.versieInformatie"/>
  </office:meta>
</office:document-meta>
</file>