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ilieu Loonse Waard 20,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oonse Waard 20, 6609 KG Wijchen, een milieu neutrale wijziging voor het ontvangen en toepassen van een shreddermix, verleend op 10 maart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Loonse Waard 20,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908</meta:user-defined>
    <meta:user-defined meta:name="OVERHEIDop.GmbID/DC.identifier">gmb-2017-41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