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 Claverenbladstraat 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p text:style-name="common-al">Claverenbladstraat 23 te Leusden, wijzigen van de voorgevel, Wabo-2017-053 (14 maart 2017)</text:p>
            <text:p text:style-name="common-al"/>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1906</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906</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906</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 Claverenbladstraat 2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906</meta:user-defined>
    <meta:user-defined meta:name="OVERHEIDop.GmbID/DC.identifier">gmb-2017-419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JA 23</meta:user-defined>
    <meta:user-defined meta:name="OVERHEIDop.woonplaats">Leusden</meta:user-defined>
    <meta:user-defined meta:name="OVERHEIDop.straatnaam">Claverenbladstraat</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139 459823</meta:user-defined>
    <meta:user-defined meta:name="OVERHEIDop.versieInformatie"/>
  </office:meta>
</office:document-meta>
</file>