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17-01216, tappen tijdens Koningsdag 2017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0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ermarkt, 2017-01216, tappen tijdens Koningsdag 2017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00</meta:user-defined>
    <meta:user-defined meta:name="OVERHEIDop.GmbID/DC.identifier">gmb-2017-41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