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Sandersho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id:  195232387</text:p>
            <text:p text:style-name="common-al">Datum indiening:                19 december 2016</text:p>
            <text:p text:style-name="common-al">Omschrijving: het plaatsen vrijstaande berging in tuin</text:p>
            <text:p text:style-name="common-al">Adres: Sandershof 7 Bemmel</text:p>
            <text:p text:style-name="common-al">Activiteiten: Bouwen </text:p>
            <text:p text:style-name="common-al">De publicatie van deze aanvragen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419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9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Sandershof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419</meta:user-defined>
    <meta:user-defined meta:name="OVERHEIDop.GmbID/DC.identifier">gmb-2017-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T 7</meta:user-defined>
    <meta:user-defined meta:name="OVERHEIDop.woonplaats">Bemmel</meta:user-defined>
    <meta:user-defined meta:name="OVERHEIDop.straatnaam">Sandershof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211 433647</meta:user-defined>
    <meta:user-defined meta:name="OVERHEIDop.versieInformatie"/>
  </office:meta>
</office:document-meta>
</file>