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Krijtenburg 22 te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een woonboerderij en bijgebouwen en het aanleggen van een inrit</text:p>
            <text:p text:style-name="common-al">Locatie: Krijtenburg 22 te Zijtaart</text:p>
            <text:p text:style-name="common-al">Zaaknummer: OV-2017-0060</text:p>
            <text:p text:style-name="common-al">Datum: 6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Krijtenburg 22 te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98</meta:user-defined>
    <meta:user-defined meta:name="OVERHEIDop.GmbID/DC.identifier">gmb-2017-4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22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34 398858</meta:user-defined>
    <meta:user-defined meta:name="OVERHEIDop.versieInformatie"/>
  </office:meta>
</office:document-meta>
</file>