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38 te Noardburgum verbouw pand tot appartement en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38 te Noardburgum</text:p>
            <text:p text:style-name="common-al">Z-HZ_WABO-2017-0014    Olo: 2735121</text:p>
            <text:p text:style-name="common-al">verbouw pand tot appartement en studio's</text:p>
            <text:p text:style-name="common-al">Datum ontvangst: 04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18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38 te Noardburgum verbouw pand tot appartement en studi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89</meta:user-defined>
    <meta:user-defined meta:name="OVERHEIDop.GmbID/DC.identifier">gmb-2017-4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T 38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84 581737</meta:user-defined>
    <meta:user-defined meta:name="OVERHEIDop.versieInformatie"/>
  </office:meta>
</office:document-meta>
</file>