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ortusplein, 2017-00544,  tappen tijdens Koningsdag op 27 april 2017, verzonden 10 maart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7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7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7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Hortusplein, 2017-00544,  tappen tijdens Koningsdag op 27 april 2017, verzonden 1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877</meta:user-defined>
    <meta:user-defined meta:name="OVERHEIDop.GmbID/DC.identifier">gmb-2017-418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Hortu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6 488447</meta:user-defined>
    <meta:user-defined meta:name="OVERHEIDop.versieInformatie"/>
  </office:meta>
</office:document-meta>
</file>