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even Alleetjes, aanwijzen algemen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Zeven Alleetjes op 10 maart 2017 onder nummer Z170310_0002, betreffende het instellen van drie algemene gehandicaptenparkeerplaatsen in verband met de vestiging van De Stadkamer en de GGD aan de Zeven Alleetjes. Op de parkeerstrook aan de noordzijde van de Zeven Alleetjes, ter hoogte van de toegang naar De Stadkamer, komen drie algemene gehandicaptenparkeerplaatsen. </text:p>
            <text:p text:style-name="common-al">De verkeersmaatregel wordt aangegeven door het plaatsen van borden model E6 van Bijlage 1 van het RVV 1990. </text:p>
            <text:p text:style-name="common-al">Dit besluit ligt van 15 maart 2017 tot en met 26 april 2017  ter inzage bij het Stadskantoor, Lübeckplein 2, Zwolle (voor tijdstip zie rubriek ‘adressen en openingstijden’ via www.zwolle.nl). Het besluit is tevens in te zien in de Staatscourant (www.officielebekendmakingen.nl/staatscourant).</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ven Alleetjes, aanwijzen algemene gehandicapten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75</meta:user-defined>
    <meta:user-defined meta:name="OVERHEIDop.GmbID/DC.identifier">gmb-2017-41875</meta:user-defined>
    <meta:user-defined meta:name="OVERHEID.TaxonomieBeleidsagenda/OVERHEID.category">Verkeer | Organisatie en beleid</meta:user-defined>
    <meta:user-defined meta:name="OVERHEID.Gemeente/DC.spatial">Zwolle</meta:user-defined>
    <meta:user-defined meta:name="OVERHEIDop.referentienummer">Z170310_0002</meta:user-defined>
    <meta:user-defined meta:name="DCTERMS.abstract">aanwijzen 3 algemene gehandicaptenparkeerplaatsen Zeven Alleetjes</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V 1a</meta:user-defined>
    <meta:user-defined meta:name="OVERHEIDop.woonplaats">Zwolle</meta:user-defined>
    <meta:user-defined meta:name="OVERHEIDop.straatnaam">Zeven Alleetjes</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Gehandicapten parkeerplaatsen Zeven Alleetjes|exb-2017-9188</meta:user-defined>
    <meta:user-defined meta:name="OVERHEID.EPSG28992/DC.spatial">202928 502521</meta:user-defined>
    <meta:user-defined meta:name="OVERHEIDop.versieInformatie"/>
  </office:meta>
</office:document-meta>
</file>