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Ruige Velddreef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Ruige Velddreef 46 te Leusden, het plaatsen van een dakkapel aan de voorzijde van de woning, Wabo-2017-051 (14 maart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86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6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6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Ruige Velddreef 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869</meta:user-defined>
    <meta:user-defined meta:name="OVERHEIDop.GmbID/DC.identifier">gmb-2017-41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G 46</meta:user-defined>
    <meta:user-defined meta:name="OVERHEIDop.woonplaats">Leusden</meta:user-defined>
    <meta:user-defined meta:name="OVERHEIDop.straatnaam">Ruige Velddree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326 461364</meta:user-defined>
    <meta:user-defined meta:name="OVERHEIDop.versieInformatie"/>
  </office:meta>
</office:document-meta>
</file>