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Vissersbocht, Houtmarkt, Korte Dijk, 2017-01690, Haarlemse Vaardagen op 26 juli t/m 30 juli 2017, 1 maart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voor een evenement is binnengekomen. </text:p>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1868</text:span><text:line-break/><text:date style:data-style-name="dag" text:fixed="true" text:date-value="2017-03-17"/><text:line-break/><text:date style:data-style-name="jaar" text:fixed="true" text:date-value="2017-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868</text:span><text:date style:data-style-name="nicedate" text:fixed="true" text:date-value="2017-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868</text:span><text:date style:data-style-name="nicedate" text:fixed="true" text:date-value="2017-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evenement Vissersbocht, Houtmarkt, Korte Dijk, 2017-01690, Haarlemse Vaardagen op 26 juli t/m 30 juli 2017, 1 maart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7</meta:user-defined>
    <meta:user-defined meta:name="OVERHEIDop.publicationIssue">41868</meta:user-defined>
    <meta:user-defined meta:name="OVERHEIDop.GmbID/DC.identifier">gmb-2017-4186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meta:user-defined>
    <meta:user-defined meta:name="OVERHEIDop.woonplaats">Haarlem</meta:user-defined>
    <meta:user-defined meta:name="OVERHEIDop.straatnaam">Vissersbocht</meta:user-defined>
    <meta:user-defined meta:name="OVERHEID.PostcodeHuisnummer/OVERHEIDop.postcodeHuisnummer">2011AL</meta:user-defined>
    <meta:user-defined meta:name="OVERHEIDop.straatnaam">Houtmarkt</meta:user-defined>
    <meta:user-defined meta:name="OVERHEID.PostcodeHuisnummer/OVERHEIDop.postcodeHuisnummer">2011AN 7</meta:user-defined>
    <meta:user-defined meta:name="OVERHEIDop.straatnaam">Korte dijk</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337 488289</meta:user-defined>
    <meta:user-defined meta:name="OVERHEID.EPSG28992/DC.spatial">104459 488373</meta:user-defined>
    <meta:user-defined meta:name="OVERHEID.EPSG28992/DC.spatial">104482 488518</meta:user-defined>
    <meta:user-defined meta:name="OVERHEIDop.versieInformatie"/>
  </office:meta>
</office:document-meta>
</file>