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11, 2017-00494, tappen tijdens Koningsdag 2017 op 27 april 2017, verzonden 9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6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6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6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reestraat 11, 2017-00494, tappen tijdens Koningsdag 2017 op 27 april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62</meta:user-defined>
    <meta:user-defined meta:name="OVERHEIDop.GmbID/DC.identifier">gmb-2017-418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X 11</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2 488168</meta:user-defined>
    <meta:user-defined meta:name="OVERHEIDop.versieInformatie"/>
  </office:meta>
</office:document-meta>
</file>