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7, Magnolia kavel 5, 6134R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nieuwbouwwoning</text:p>
            <text:p text:style-name="common-al">Locatie: Magnolia, 6132 Sittard </text:p>
            <text:p text:style-name="common-al">Ontvangstdatum: 21 december 2016</text:p>
            <text:p text:style-name="common-al">Dossiernummer: Om17.00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8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7, Magnolia kavel 5, 6134R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86</meta:user-defined>
    <meta:user-defined meta:name="OVERHEIDop.GmbID/DC.identifier">gmb-2017-4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10</meta:user-defined>
    <meta:user-defined meta:name="OVERHEIDop.woonplaats">Sittard</meta:user-defined>
    <meta:user-defined meta:name="OVERHEIDop.straatnaam">Magnolia</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84 333817</meta:user-defined>
    <meta:user-defined meta:name="OVERHEIDop.versieInformatie"/>
  </office:meta>
</office:document-meta>
</file>