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951 - Gemeente Stadskanaal – publicatie ontwerpvergunning voor Secret Forest Festival op 20 mei 2017, Pagedal (nabij Onstwedderweg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6 is de volgende vergunning aangevraagd: Pagedal (nabij Onstwedderweg), 9502 RM Stadskanaal, Secret Forest Festival op 20 mei 2017. </text:p>
            <text:p text:style-name="common-al">De burgemeester is voornemens een beschikking af te geven voor het organiseren van het evenement ‘Secret Forest Festival’ op 20 mei 2017.</text:p>
            <text:p text:style-name="common-al">Belanghebbenden kunnen tot en met 30 maart 2017 een zienswijze geven op dit voornemen. Hiertoe ligt een ontwerpvergunning ter inzage op het gemeentehuis in Stadskanaal. </text:p>
            <text:p text:style-name="common-al">Uw zienswijze dient bij voorkeur schriftelijk ingediend te worden. Wilt u een mondelinge zienswijze geven, dan dient u hiervoor uiterlijk 27 maart een afspraak te maken met de heer Post, coördinator APV &amp; Bijzondere Wetten. </text:p>
            <text:p text:style-name="last-al">Als u nog vragen heeft, of een mondelinge zienswijze wilt indienen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85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951 - Gemeente Stadskanaal – publicatie ontwerpvergunning voor Secret Forest Festival op 20 mei 2017, Pagedal (nabij Onstwedderweg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55</meta:user-defined>
    <meta:user-defined meta:name="OVERHEIDop.GmbID/DC.identifier">gmb-2017-418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RP 80</meta:user-defined>
    <meta:user-defined meta:name="OVERHEIDop.woonplaats">Stadskanaal</meta:user-defined>
    <meta:user-defined meta:name="OVERHEIDop.straatnaam">Voorstekamp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60 558380</meta:user-defined>
    <meta:user-defined meta:name="OVERHEIDop.versieInformatie"/>
  </office:meta>
</office:document-meta>
</file>