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aelekamp 117 te Hurdegaryp kappen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elekamp 117 te Hurdegaryp</text:p>
            <text:p text:style-name="common-al">Z-HZ_WABO-2017-0010    Olo: 2733093</text:p>
            <text:p text:style-name="common-al">kappen beukenboom</text:p>
            <text:p text:style-name="common-al">Datum ontvangst: 03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18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aelekamp 117 te Hurdegaryp kappen beu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185</meta:user-defined>
    <meta:user-defined meta:name="OVERHEIDop.GmbID/DC.identifier">gmb-2017-4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ER 115</meta:user-defined>
    <meta:user-defined meta:name="OVERHEIDop.woonplaats">Hurdegaryp</meta:user-defined>
    <meta:user-defined meta:name="OVERHEIDop.straatnaam">Gaelekam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871 580681</meta:user-defined>
    <meta:user-defined meta:name="OVERHEIDop.versieInformatie"/>
  </office:meta>
</office:document-meta>
</file>