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aan de Hofsingel 69, 3155 AL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aan de Hofsingel 69, 3155 AL Maasland (Z-HZ_WABO-2017-0090).</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83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3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3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aan de Hofsingel 69, 3155 AL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836</meta:user-defined>
    <meta:user-defined meta:name="OVERHEIDop.GmbID/DC.identifier">gmb-2017-41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L 69</meta:user-defined>
    <meta:user-defined meta:name="OVERHEIDop.woonplaats">Maasland</meta:user-defined>
    <meta:user-defined meta:name="OVERHEIDop.straatnaam">Hofsingel</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606 438881</meta:user-defined>
    <meta:user-defined meta:name="OVERHEIDop.versieInformatie"/>
  </office:meta>
</office:document-meta>
</file>